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35f34df68b0a3c2d23fa3b57a90cd5.png"/>
  <manifest:file-entry manifest:media-type="image/svg+xml" manifest:full-path="Pictures/57c9fb0caff8246a3f3accc4024f3976.svg"/>
  <manifest:file-entry manifest:media-type="image/svg+xml" manifest:full-path="Pictures/05ba03bc485e9efc9bd517cfa590ac8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c335f34df68b0a3c2d23fa3b57a90cd5.png" xlink:type="simple" xlink:show="embed" xlink:actuate="onLoad"/></draw:frame> 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57c9fb0caff8246a3f3accc4024f3976.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57c9fb0caff8246a3f3accc4024f3976.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57c9fb0caff8246a3f3accc4024f3976.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57c9fb0caff8246a3f3accc4024f3976.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57c9fb0caff8246a3f3accc4024f3976.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05ba03bc485e9efc9bd517cfa590ac87.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1::09:03</meta:creation-date>
    <dc:creator>Generated</dc:creator>
    <dc:date>2025-09-06T21::09:03</dc:date>
    <dc:language>en-US</dc:language>
    <meta:editing-cycles>1</meta:editing-cycles>
    <meta:editing-duration>PT0S</meta:editing-duration>
    <dc:title>wiki:dokuwiki</dc:title>
  </office:meta>
</office:document-meta>
</file>