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7c9fb0caff8246a3f3accc4024f397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lderness_procedure"/><text:bookmark-start text:name="__RefHeading___wilderness_procedure_1"/><text:bookmark-start text:name="wilderness_procedure"/>Wilderness Procedure<text:bookmark-end text:name="__RefHeading___wilderness_procedure_1"/><text:bookmark-end text:name="wilderness_procedure"/></text:h>
      <text:p text:style-name="Text_20_body"><draw:frame draw:style-name="media" draw:name="0" text:anchor-type="as-char" draw:z-index="0" svg:width="" svg:rel-width="100%" svg:height="0cm"><draw:image xlink:href="Pictures/57c9fb0caff8246a3f3accc4024f3976.svg" xlink:type="simple" xlink:show="embed" xlink:actuate="onLoad"/></draw:frame> This page is very in-progress and will be given some love soon.</text:p>
      <text:list text:style-name="Numbering_20_1" text:continue-numbering="false">
        <text:list-item>
          <text:p text:style-name="Numbering_20_1_Content_First"> DM checks the weather.</text:p>
        </text:list-item>
        <text:list-item>
          <text:p text:style-name="Numbering_20_1_Content"> Party declares the day's activity. (Rest, hunting/foraging, travel direction, forced march, etc.)</text:p>
        </text:list-item>
        <text:list-item>
          <text:p text:style-name="Numbering_20_1_Content"> DM checks if party gets lost.<text:note text:id="ftn0" text:note-class="footnote"><text:note-citation text:label="1)">1)</text:note-citation><text:note-body><text:p text:style-name="Text_20_body">Impossible if the party is following an accurate map, following a landmark like a river, or on a paladin’s mount quest.</text:p></text:note-body></text:note></text:p>
        </text:list-item>
        <text:list-item>
          <text:p text:style-name="Numbering_20_1_Content"> Movement and mapping.</text:p>
        </text:list-item>
        <text:list-item>
          <text:p text:style-name="Numbering_20_1_Content"> Random encounter checks.</text:p>
        </text:list-item>
        <text:list-item>
          <text:p text:style-name="Numbering_20_1_Content"> Fixed encounters (if anything in the hex has been discovered).</text:p>
        </text:list-item>
        <text:list-item>
          <text:p text:style-name="Numbering_20_1_Content_Last"> End of day. (Supplies consumed. Starvation, fatigue, and exposure considered. Watch established. Nighttime encounter checks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4T11::52:25</meta:creation-date>
    <dc:creator>Generated</dc:creator>
    <dc:date>2025-09-04T11::52:25</dc:date>
    <dc:language>en-US</dc:language>
    <meta:editing-cycles>1</meta:editing-cycles>
    <meta:editing-duration>PT0S</meta:editing-duration>
    <dc:title>wilderness_procedure</dc:title>
  </office:meta>
</office:document-meta>
</file>