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ls"/><text:bookmark-start text:name="__RefHeading___wills_1"/><text:bookmark-start text:name="wills"/>Wills<text:bookmark-end text:name="__RefHeading___wills_1"/><text:bookmark-end text:name="wills"/></text:h>
      <text:p text:style-name="Text_20_body"><text:span text:style-name="Strong_20_Emphasis">This is an extension rule (<text:span text:style-name="sup">Ex</text:span>) and is not part of the official rules.</text:span> That being said, the idea of characters having a will is supported by the 1981 character record sheet.<text:note text:id="ftn0" text:note-class="footnote"><text:note-citation text:label="1)">1)</text:note-citation><text:note-body><text:p text:style-name="Text_20_body">A will section is found at the bottom of the back page.</text:p></text:note-body></text:note></text:p>
      <text:p text:style-name="Text_20_body">If a character dies with money or items at a moneychanger, but has not written a will, the stored wealth is lost. A will is simple statement of what happens to these items upon death. It should be sent to the DM.</text:p>
      <text:p text:style-name="Text_20_body">Wills can be updated any time the character is in a city (see settlements). There is effectively no fee for updating a will (it's assumed to be a part of regular upkeep expenses.</text:p>
      <text:h text:style-name="Heading_20_2" text:outline-level="2"><text:bookmark-start text:name="__RefHeading___henchmen_2"/><text:bookmark-start text:name="henchmen"/>Henchmen<text:bookmark-end text:name="__RefHeading___henchmen_2"/><text:bookmark-end text:name="henchmen"/></text:h>
      <text:list text:style-name="List_20_1" text:continue-numbering="false">
        <text:list-item>
          <text:p text:style-name="List_20_1_Content_First"> Henchmen can will a percentage of their non-magic wealth to their master. This percentage is equal to their loyalty score.<text:note text:id="ftn1" text:note-class="footnote"><text:note-citation text:label="2)">2)</text:note-citation><text:note-body><text:p text:style-name="Text_20_body">Loyalty score is calculated on DMG 36-37.</text:p></text:note-body></text:note></text:p>
        </text:list-item>
        <text:list-item>
          <text:p text:style-name="List_20_1_Content"> Each of a henchman's magic items will have a percentage chance to be willed to their master. This percentage is also equal to their loyalty score. A failed roll means the magic item goes out of the game. Treat every spellbook as an individual magic item. Players cannot choose which items go to their PC – random chance is diced every time.</text:p>
        </text:list-item>
        <text:list-item>
          <text:p text:style-name="List_20_1_Content_Last"> Henchmen will not will anything to PCs or henchmen other than their master or mistress. If some favor or debt is owed by the henchman to another character, the item should be willed to the henchman's master for the master to sort out in the event of the henchman's demise. These items are always subject to the above test of loyalty to the master, without exce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4:49</meta:creation-date>
    <dc:creator>Generated</dc:creator>
    <dc:date>2025-08-23T12::24:49</dc:date>
    <dc:language>en-US</dc:language>
    <meta:editing-cycles>1</meta:editing-cycles>
    <meta:editing-duration>PT0S</meta:editing-duration>
    <dc:title>wills</dc:title>
  </office:meta>
</office:document-meta>
</file>