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hes"/><text:bookmark-start text:name="__RefHeading___wishes_1"/><text:bookmark-start text:name="wishes"/>Wishes<text:bookmark-end text:name="__RefHeading___wishes_1"/><text:bookmark-end text:name="wishes"/></text:h>
      <text:p text:style-name="Text_20_body">Wishes are a key part of adventuring, and are not restricted to those capable of casting limited wish, wish, or alter reality directly. Wishes can be obtained from a number of sources, including multiple magic items and monsters. When making a wish, it’s important to word the wish very carefully, as wishes will be taken in the most literal sense, and some wish-granters (like efreeti) will try to twist the wording of the wish as best they can.</text:p>
      <text:h text:style-name="Heading_20_2" text:outline-level="2"><text:bookmark-start text:name="__RefHeading___safe_wishes_2"/><text:bookmark-start text:name="safe_wishes"/>Safe wishes<text:bookmark-end text:name="__RefHeading___safe_wishes_2"/><text:bookmark-end text:name="safe_wishes"/></text:h>
      <text:p text:style-name="Text_20_body">The following are considered “safe wishes,” meaning they can be expected to take their intended meaning without twisting (exception: efreeti will often attempt to twist even these):<text:span text:style-name="sup">Ex</text:span><text:note text:id="ftn0" text:note-class="footnote"><text:note-citation text:label="1)">1)</text:note-citation><text:note-body><text:p text:style-name="Text_20_body">These are a selection of pretty “standard” wishes in AD&amp;D, taken from and extrapolated from various sources, including the core rulebooks. Making these wishes safe from twisting is not an official game rule, though. DMs are free to be as wish-hostile as they'd like their campaign to be. That being said, wishes are rare, and many DMs make them even more rare by not properly placing all rolled magic items when generating treasure. We recommend DMs not be afraid to place wishes at any level of gameplay, and to provide a selection of safe wishes like these so players can understand what is reasonable. In that way, they can gauge things, and when they inevitably want something not on this list, they will need to choose between a safe wish, or something they really want. It's at that point that DMs can get really creative with fulfilling the wish. Not to say there isn't plenty of room for creativity fulfilling these safe wishes.</text:p></text:note-body></text:note></text:p>
      <text:list text:style-name="List_20_1" text:continue-numbering="false">
        <text:list-item>
          <text:p text:style-name="List_20_1_Content_First"> Ability score increase<text:note text:id="ftn1" text:note-class="footnote"><text:note-citation text:label="2)">2)</text:note-citation><text:note-body><text:p text:style-name="Text_20_body">DMG 11. Remember to note that increases past 16 only increase a tenth of a point per wish.</text:p></text:note-body></text:note>.</text:p>
        </text:list-item>
        <text:list-item>
          <text:p text:style-name="List_20_1_Content"> Bringing a character back from the dead without the need for remains, even if a resurrection check failed or they’ve been raised the maximum number of times based on their original CON (see Ability Scores).</text:p>
        </text:list-item>
        <text:list-item>
          <text:p text:style-name="List_20_1_Content"> Full HP restoration for the entire party.</text:p>
        </text:list-item>
        <text:list-item>
          <text:p text:style-name="List_20_1_Content"> Removal of disease or curse from the entire party.</text:p>
        </text:list-item>
        <text:list-item>
          <text:p text:style-name="List_20_1_Content"> Full party escape from a difficult situation.</text:p>
        </text:list-item>
        <text:list-item>
          <text:p text:style-name="List_20_1_Content"> Increasing rolled HP for a previous level. Amount raised will be equal to the low average of the hit die, up to the maximum hit die value for that level. For example, if a 2 was rolled for a fighter’s level, the new roll would be 7 (2 + 5). If a second wish was used on that same roll, it would go to 10 (7 + 5, limited by the maximum value of the hit die, so 10, not 12).</text:p>
        </text:list-item>
        <text:list-item>
          <text:p text:style-name="List_20_1_Content"> Perfect identification of all abilities of a magic item without handling it (does not work on relics or artifacts).</text:p>
        </text:list-item>
        <text:list-item>
          <text:p text:style-name="List_20_1_Content"> Restore all of a character’s lost levels from energy drain</text:p>
        </text:list-item>
        <text:list-item>
          <text:p text:style-name="List_20_1_Content"> Reduce opponent hit probabilities (-4) or damage capability (50%) for the encounter.</text:p>
        </text:list-item>
        <text:list-item>
          <text:p text:style-name="List_20_1_Content"> Increase or decrease duration of an effect (can as much as double effect or eliminate it entirely, wisher’s option).</text:p>
        </text:list-item>
        <text:list-item>
          <text:p text:style-name="List_20_1_Content"> Automatic 100 + bonuses on a reaction roll.</text:p>
        </text:list-item>
        <text:list-item>
          <text:p text:style-name="List_20_1_Content"> Gain a clue to a treasure or location of any desired magic item.</text:p>
        </text:list-item>
        <text:list-item>
          <text:p text:style-name="List_20_1_Content"> Revert an alignment change caused by magic.</text:p>
        </text:list-item>
        <text:list-item>
          <text:p text:style-name="List_20_1_Content"> Regain a lost psionic mode or discipline</text:p>
        </text:list-item>
        <text:list-item>
          <text:p text:style-name="List_20_1_Content_Last"> Know a spell the character previously failed to know.</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4T16::00:45</meta:creation-date>
    <dc:creator>Generated</dc:creator>
    <dc:date>2025-09-04T16::00:45</dc:date>
    <dc:language>en-US</dc:language>
    <meta:editing-cycles>1</meta:editing-cycles>
    <meta:editing-duration>PT0S</meta:editing-duration>
    <dc:title>wishes</dc:title>
  </office:meta>
</office:document-meta>
</file>