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d_of_recall"/><text:bookmark-start text:name="__RefHeading___sanctuary_1"/><text:bookmark-start text:name="sanctuary"/>Sanctuary<text:bookmark-end text:name="__RefHeading___sanctuary_1"/><text:bookmark-end text:name="sanctuary"/></text:h>
      <text:p text:style-name="Text_20_body">While there is a spell called <text:span text:style-name="Emphasis">sanctuary</text:span>, this page is in reference to a sanctuary created for use with <text:span text:style-name="Emphasis">word of recall</text:span>.</text:p>
      <text:h text:style-name="Heading_20_2" text:outline-level="2"><text:bookmark-start text:name="__RefHeading___establishing_2"/><text:bookmark-start text:name="establishing"/>Establishing<text:bookmark-end text:name="__RefHeading___establishing_2"/><text:bookmark-end text:name="establishing"/></text:h>
      <text:p text:style-name="Text_20_body">A character can establish a sanctuary (which can then be used for word of recall) by spending one day preparing an area, including casting <text:span text:style-name="Emphasis">blessing</text:span> followed by <text:span text:style-name="Emphasis">sanctuary</text:span>. Other costs are considered to be included in the caster’s upkeep.<text:note text:id="ftn0" text:note-class="footnote"><text:note-citation text:label="1)">1)</text:note-citation><text:note-body><text:p text:style-name="Text_20_body">As with similar rulings, the character must have reasonable access to candles, oil, chalk, or whatever is reasonable for their clerical preparations.</text:p></text:note-body></text:note> The area must be safe and not anathema to the deity or power that grants the character’s magic. A character can only have a single sanctuary, but can “move” it elsewhere by preparing a new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0::17:49</meta:creation-date>
    <dc:creator>Generated</dc:creator>
    <dc:date>2025-09-06T20::17:49</dc:date>
    <dc:language>en-US</dc:language>
    <meta:editing-cycles>1</meta:editing-cycles>
    <meta:editing-duration>PT0S</meta:editing-duration>
    <dc:title>word_of_recall</dc:title>
  </office:meta>
</office:document-meta>
</file>