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rite"/><text:bookmark-start text:name="__RefHeading___write_1"/><text:bookmark-start text:name="write"/>Write<text:bookmark-end text:name="__RefHeading___write_1"/><text:bookmark-end text:name="write"/></text:h>
      <text:p text:style-name="Text_20_body"><text:span text:style-name="Emphasis">Write</text:span> is a 1st level magic-user spell.</text:p>
      <text:p text:style-name="Text_20_body">The ink used in this spell is the only way that ink for copying a spell into a spellbook can be purchased. See DMG 45 for availability. The cost is 200 gp a 2-use flask, 350 gp for 3-use flask, and 500 gp for a 4-use fl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48:50</meta:creation-date>
    <dc:creator>Generated</dc:creator>
    <dc:date>2025-08-23T11::48:50</dc:date>
    <dc:language>en-US</dc:language>
    <meta:editing-cycles>1</meta:editing-cycles>
    <meta:editing-duration>PT0S</meta:editing-duration>
    <dc:title>write</dc:title>
  </office:meta>
</office:document-meta>
</file>